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3pt" fo:letter-spacing="0.046cm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 Narrow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11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12pt" fo:font-weight="normal" style:font-size-asian="12pt" style:font-weight-asian="normal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12pt" style:font-size-asian="12pt"/>
    </style:style>
    <style:style style:name="P14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 Narrow" fo:font-weight="bold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 Narrow" fo:font-weight="bold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/>
    </style:style>
    <style:style style:name="P18" style:family="paragraph" style:parent-style-name="Tekst_20_podstawowy_20_2">
      <style:paragraph-properties fo:text-align="justify" style:justify-single-word="false"/>
      <style:text-properties style:font-name="Arial Narrow"/>
    </style:style>
    <style:style style:name="P19" style:family="paragraph" style:parent-style-name="Tekst_20_podstawowy_20_2">
      <style:paragraph-properties fo:text-align="justify" style:justify-single-word="false"/>
      <style:text-properties style:font-name="Arial Narrow" style:font-weight-complex="bold"/>
    </style:style>
    <style:style style:name="P20" style:family="paragraph" style:parent-style-name="Tekst_20_podstawowy_20_2">
      <style:paragraph-properties fo:text-align="justify" style:justify-single-word="false"/>
      <style:text-properties style:font-name="Arial Narrow" fo:font-size="12pt" style:font-size-asian="12pt"/>
    </style:style>
    <style:style style:name="P21" style:family="paragraph" style:parent-style-name="Text_20_body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style:font-name="Arial Narrow" fo:font-size="12pt" fo:font-weight="normal" style:font-size-asian="12pt" style:font-weight-asian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style:font-name="Arial Narrow" fo:font-weight="bold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.039cm" fo:line-height="100%" fo:text-align="justify" style:justify-single-word="false" fo:text-indent="0cm" style:auto-text-indent="false"/>
      <style:text-properties style:font-name="Arial Narrow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.039cm" fo:line-height="100%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.039cm" fo:line-height="100%" fo:text-align="justify" style:justify-single-word="false" fo:text-indent="0cm" style:auto-text-indent="false"/>
      <style:text-properties style:font-name="Arial Narrow"/>
    </style:style>
    <style:style style:name="P27" style:family="paragraph" style:parent-style-name="Text_20_body">
      <style:paragraph-properties fo:margin-left="0cm" fo:margin-right="0.041cm" fo:margin-top="0.423cm" fo:margin-bottom="0cm" fo:text-align="justify" style:justify-single-word="false" fo:text-indent="0cm" style:auto-text-indent="false"/>
      <style:text-properties style:font-name="Arial Narrow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.041cm" fo:margin-top="0.423cm" fo:margin-bottom="0cm" fo:line-height="100%" fo:text-align="justify" style:justify-single-word="false" fo:text-indent="0cm" style:auto-text-indent="false"/>
      <style:text-properties style:font-name="Arial Narrow"/>
    </style:style>
    <style:style style:name="P29" style:family="paragraph" style:parent-style-name="Text_20_body">
      <style:paragraph-properties fo:margin-left="0cm" fo:margin-right="0.041cm" fo:line-height="100%" fo:text-align="justify" style:justify-single-word="false" fo:text-indent="0cm" style:auto-text-indent="false"/>
      <style:text-properties style:font-name="Arial Narrow"/>
    </style:style>
    <style:style style:name="P30" style:family="paragraph" style:parent-style-name="Text_20_body">
      <style:paragraph-properties fo:margin-left="1.27cm" fo:margin-right="0cm" fo:text-indent="-1.27cm" style:auto-text-indent="false">
        <style:tab-stops>
          <style:tab-stop style:position="2.021cm"/>
        </style:tab-stops>
      </style:paragraph-properties>
      <style:text-properties style:font-name="Arial Narrow" fo:font-weight="bold" style:font-weight-asian="bold" style:font-weight-complex="bold"/>
    </style:style>
    <style:style style:name="P31" style:family="paragraph" style:parent-style-name="Standard" style:list-style-name="WW8Num24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3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33" style:family="paragraph" style:parent-style-name="Title" style:master-page-name="Standard">
      <style:paragraph-properties fo:text-align="center" style:justify-single-word="false" style:page-number="auto"/>
      <style:text-properties style:font-name="Arial Narrow" fo:font-size="13pt" style:font-size-asian="13pt" style:font-size-complex="13pt"/>
    </style:style>
    <style:style style:name="P34" style:family="paragraph" style:parent-style-name="Heading_20_4">
      <style:paragraph-properties fo:text-align="justify" style:justify-single-word="false"/>
      <style:text-properties style:font-name="Arial Narrow" fo:font-size="13pt" fo:letter-spacing="0.046cm" fo:font-weight="bold" style:font-size-asian="13pt" style:font-weight-asian="bold" style:font-size-complex="13pt" style:font-weight-complex="bold"/>
    </style:style>
    <style:style style:name="P35" style:family="paragraph" style:parent-style-name="Tekst_20_podstawowy_20_2" style:list-style-name="WW8Num4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36" style:family="paragraph" style:parent-style-name="Heading_20_3">
      <style:paragraph-properties fo:text-align="justify" style:justify-single-word="false"/>
      <style:text-properties style:font-name="Arial Narrow"/>
    </style:style>
    <style:style style:name="P37" style:family="paragraph" style:parent-style-name="Text_20_body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38" style:family="paragraph" style:parent-style-name="Text_20_body" style:list-style-name="WW8Num11">
      <style:paragraph-properties fo:margin-left="0cm" fo:margin-right="0cm" fo:text-align="justify" style:justify-single-word="false" fo:text-indent="0cm" style:auto-text-indent="false"/>
      <style:text-properties style:font-name="Arial Narrow"/>
    </style:style>
    <style:style style:name="P39" style:family="paragraph" style:parent-style-name="Text_20_body" style:list-style-name="WW8Num2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 fo:font-size="12pt" fo:font-weight="normal" style:font-size-asian="12pt" style:font-weight-asian="normal"/>
    </style:style>
    <style:style style:name="P40" style:family="paragraph" style:parent-style-name="Text_20_body" style:list-style-name="WW8Num6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/>
    </style:style>
    <style:style style:name="P41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/>
    </style:style>
    <style:style style:name="P42" style:family="paragraph" style:parent-style-name="Text_20_body" style:list-style-name="WW8Num8">
      <style:paragraph-properties fo:margin-left="0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/>
    </style:style>
    <style:style style:name="P43" style:family="paragraph" style:parent-style-name="Text_20_body" style:list-style-name="WW8Num6">
      <style:paragraph-properties fo:margin-left="0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P44" style:family="paragraph" style:parent-style-name="Text_20_body" style:list-style-name="WW8Num5">
      <style:paragraph-properties fo:margin-left="2.101cm" fo:margin-right="0cm" fo:text-align="justify" style:justify-single-word="false" fo:text-indent="-0.6cm" style:auto-text-indent="false"/>
      <style:text-properties style:font-name="Arial Narrow" fo:font-size="12pt" fo:font-weight="normal" style:font-size-asian="12pt" style:font-weight-asian="normal" style:font-weight-complex="bold"/>
    </style:style>
    <style:style style:name="P45" style:family="paragraph" style:parent-style-name="Text_20_body" style:list-style-name="WW8Num18">
      <style:paragraph-properties fo:margin-left="2.101cm" fo:margin-right="0cm" fo:text-align="justify" style:justify-single-word="false" fo:text-indent="-0.901cm" style:auto-text-indent="false"/>
      <style:text-properties style:font-name="Arial Narrow" fo:font-size="12pt" fo:font-weight="normal" style:font-size-asian="12pt" style:font-weight-asian="normal"/>
    </style:style>
    <style:style style:name="P46" style:family="paragraph" style:parent-style-name="Text_20_body" style:list-style-name="WW8Num11">
      <style:paragraph-properties fo:margin-left="0cm" fo:margin-right="0.039cm" fo:line-height="100%" fo:text-align="justify" style:justify-single-word="false" fo:text-indent="0cm" style:auto-text-indent="false">
        <style:tab-stops>
          <style:tab-stop style:position="2.021cm"/>
        </style:tab-stops>
      </style:paragraph-properties>
      <style:text-properties style:font-name="Arial Narrow" fo:font-size="12pt" fo:font-weight="normal" style:font-size-asian="12pt" style:font-weight-asian="normal" style:font-weight-complex="bold"/>
    </style:style>
    <style:style style:name="T1" style:family="text">
      <style:text-properties fo:font-size="12pt" fo:letter-spacing="0.053cm" style:font-size-asian="12pt" style:font-weight-complex="bold"/>
    </style:style>
    <style:style style:name="T2" style:family="text">
      <style:text-properties fo:font-size="12pt" fo:letter-spacing="0.053cm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MOWA O ŚWIADCZENIE USŁUG KOMINIARSKICH</text:p>
      <text:p text:style-name="P9">zawarta w dniu .............................2015 roku</text:p>
      <text:p text:style-name="P6"/>
      <text:p text:style-name="P19">pomiędzy:</text:p>
      <text:p text:style-name="P8">Zarządem Gospodarki Mieszkaniowej w Ustrzykach Dolnych</text:p>
      <text:p text:style-name="P8">ul. Dworcowa 10, 38-700 Ustrzyki Dolne</text:p>
      <text:h text:style-name="P34" text:outline-level="4">NIP: 689-123-26-13, <text:s/>REGON: 180783063 </text:h>
      <text:p text:style-name="P3"/>
      <text:p text:style-name="P5">reprezentowanym przez: </text:p>
      <text:h text:style-name="P36" text:outline-level="3">Dyrektora - Jerzego Jóźwiaka</text:h>
      <text:p text:style-name="P7">przy kontrasygnacie Głównej Księgowej - <text:s/>Danuty Szydełko</text:p>
      <text:p text:style-name="P12"/>
      <text:p text:style-name="P6"><text:span text:style-name="T3">zwanym dalej </text:span><text:span text:style-name="T5">Zamawiającym</text:span></text:p>
      <text:p text:style-name="P5"/>
      <text:p text:style-name="P5">a ….....................................................................................</text:p>
      <text:p text:style-name="P5"/>
      <text:p text:style-name="P6"><text:span text:style-name="T3">z siedzibą w </text:span><text:span text:style-name="T4">.........................................................................................</text:span></text:p>
      <text:p text:style-name="P18">wpisanym pod nr ...............................do rejestru Ewidencji Działalności Gospodarczej Urzędu Miasta........................./lub........................ zarejestrowaną przez Sąd Rejonowy w Katowicach Wydział VIII Gospodarczo Krajowego rejestru Sądowego pod numerem KRS.......................... <text:s/>NIP ................................... wysokość kapitału zakładowego wynosi..................................PLN</text:p>
      <text:p text:style-name="P18">reprezentowanym przez: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3">zwanym dalej </text:span><text:span text:style-name="T5">Wykonawcą</text:span></text:p>
      <text:p text:style-name="P5"/>
      <text:p text:style-name="P10">W wyniku przeprowadzonego postępowania o udzielenie zamówienia publicznego w trybie zapytania ofertowego art.4 ust. 8 ustawy z dnia 29 stycznia 2004 r. Prawo zamówień publicznych (Dz. U. Nr 164 poz.1163 z 2006 r.) została zawarta umowa o następującej treści:</text:p>
      <text:p text:style-name="P5"/>
      <text:p text:style-name="P5">Wykonawca oświadcza, iż posiada kwalifikacje mistrza działalności w zawodzie kominiarskim na dowód czego okazuje 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</text:p>
      <text:p text:style-name="P2"/>
      <text:p text:style-name="P1">§ 1</text:p>
      <text:list xml:id="list31203064" text:style-name="WW8Num22">
        <text:list-header>
          <text:p text:style-name="P37"><text:span text:style-name="T6">Przedmiotem umowy jest świadczenie przez Wykonawcę na rzecz Zamawiającego usług kominiarskich obejmujących okresowe kontrolę </text:span><text:span text:style-name="T7">przewodów kominowych oraz usuwanie zanieczyszczeń z przewodów dymowych, spalinowych i wentylacyjnych w budynkach wg załącznika nr 1, który stanowi integralną część niniejszej umowy celem <text:s text:c="2"/>zapewnienia <text:s/>utrzymania <text:s/>stanu <text:s/>technicznego przewodów kominowych spełniającego <text:s/>wymogi prawne a w szczególności:</text:span></text:p>
        </text:list-header>
      </text:list>
      <text:list xml:id="list31221503" text:style-name="WW8Num5">
        <text:list-item>
          <text:p text:style-name="P44">Ustawy z dnia 24 sierpnia 1991 roku o ochronie przeciwpożarowej ( Dz. U nr 81 poz. 351 z późniejszymi <text:s/>zmianami </text:p>
        </text:list-item>
        <text:list-item>
          <text:p text:style-name="P44">Rozporządzenia <text:s/>Ministra Spraw Wewnętrznych z dnia 16 czerwca 2003 r w sprawie ochrony przeciwpożarowej budynków, innych obiektów budowlanych i terenów ( Dz. U nr 121 poz. 1138 z późniejszymi zmianami ) </text:p>
        </text:list-item>
        <text:list-item>
          <text:p text:style-name="P44">Ustawy z dnia 7 lipca 1994r Prawo Budowlane ( Dz. U. Nr 89 z 1994r poz. 414 z późniejszymi zmianami </text:p>
        </text:list-item>
        <text:list-item>
          <text:p text:style-name="P44">Rozporządzenia Ministra Infrastruktury w sprawie wymagań technicznych <text:s/>jakim muszą odpowiadać budynki i ich usytuowanie ( Dz. U Nr 75 poz. 690 z dnia 16 06 2002 roku ).</text:p>
        </text:list-item>
      </text:list>
      <text:p text:style-name="P14"><text:soft-page-break/>§ 2</text:p>
      <text:list xml:id="list31192664" text:style-name="WW8Num21">
        <text:list-header>
          <text:p text:style-name="P39">1. Wykonawca zobowiązany jest w zakresie świadczonych usług <text:s/>do <text:s/>następujących czynność: </text:p>
        </text:list-header>
      </text:list>
      <text:list xml:id="list31200145" text:style-name="WW8Num18">
        <text:list-item>
          <text:p text:style-name="P45">kontroli stanu technicznego przewodów kominowych (dymowych , spalinowych wentylacyjnych , awaryjnych) obejmującą badanie drożność przewodów kominowych, sprawdzenie stanu technicznego <text:s/>głowic i nasad kominowych,</text:p>
        </text:list-item>
        <text:list-item>
          <text:p text:style-name="P45">czyszczeniu przewodów kominowych wraz z usunięciem i utylizacją zanieczyszczeń,</text:p>
        </text:list-item>
        <text:list-item>
          <text:p text:style-name="P45">sprawdzenie czy nie występują uszkodzenia <text:s/>przewodów kominowych , kanałów, włazów i innych elementów kominowych,</text:p>
        </text:list-item>
        <text:list-item>
          <text:p text:style-name="P45">sprawdzenie urządzeń grzewczo – kominowych pod względem bezpieczeństwa przeciwpożarowego ze szczególnym uwzględnieniem odległości od łatwopalnych <text:s/>elementów konstrukcji budynku,</text:p>
        </text:list-item>
        <text:list-item>
          <text:p text:style-name="P45">sprawdzenie pod względem BHP urządzeń pomocniczych takich jak lawy kominiarskie , drabiny , włazy dachowe,</text:p>
        </text:list-item>
        <text:list-item>
          <text:p text:style-name="P45">opiniowania urządzeń grzewczo - kominowych w przypadku ich remontu, wymiany lub modernizacji </text:p>
        </text:list-item>
      </text:list>
      <text:p text:style-name="P21">2. Czynności określone w ust 1 lit a do d Wykonawca realizować będzie okresowo <text:s/>nie rzadziej niż raz w roku. Usługę opisaną w ust 1 lit d <text:s/>Wykonawca realizuje na każde uzasadnione żądanie. Zamawiającego. Nadto Wykonawca zobowiązuje się do przeprowadzenia kontroli w każdym uzasadnionym przypadku na żądanie Zamawiającego </text:p>
      <text:p text:style-name="P15">§ 3 </text:p>
      <text:list xml:id="list31198917" text:style-name="WW8Num6">
        <text:list-header>
          <text:p text:style-name="P40">1.Z przeprowadzonych kontroli Wykonawca zobowiązany jest do sporządzenia pisemnego protokołu lub opinii wraz ze szkicem z zaznaczonym podłączeniami , którego jeden egzemplarz zobowiązany jest przekazać Zamawiającemu </text:p>
          <text:p text:style-name="P40">2. Ujawnionych podczas czynności kominiarskich usterkach i nieprawidłowościach Wykonawca niezwłocznie pisemnie informuje Zamawiającego dołączają w uzasadnionych przypadkach szkic sytuacyjny. </text:p>
          <text:p text:style-name="P43">3. Kontrola stanu obiektu zakończona winna zostać sprawdzeniem czy po wykonaniu usługi przewody kominowe funkcjonują prawidłowo. </text:p>
        </text:list-header>
      </text:list>
      <text:p text:style-name="P15">§ 4</text:p>
      <text:list xml:id="list31213181" text:style-name="WW8Num9">
        <text:list-header>
          <text:p text:style-name="P41">1. Przed przystąpieniem do wykonywania usługi Wykonawca zobowiązany jest <text:s/>uprzedzić Zamawiającego o konieczności wykonania zabezpieczeń <text:s/>przed ewentualnymi <text:s/>zabrudzeniami <text:s/>i zanieczyszczeniami </text:p>
          <text:p text:style-name="P41">2. Wykonawca ponosi odpowiedzialność <text:s/>za wszelkie szkody <text:s/>w tym wyrządzone również osobom trzecim <text:s/>powstałe w czasie wykonywania usługi <text:s/>powstałe na skutek nienależytego jej wykonywania . </text:p>
        </text:list-header>
      </text:list>
      <text:p text:style-name="P16">§ 5</text:p>
      <text:p text:style-name="P12">Wszelkie prace w ramach realizacji usługi winy być wykonywane zgodnie z obowiązującymi przepisami ze szczególnym uwzględnieniem przepisów dotyczących bezpieczeństwa <text:s/>oraz zasadami rzemiosła kominiarskiego .</text:p>
      <text:p text:style-name="P15">§ 6</text:p>
      <text:list xml:id="list31194521" text:style-name="WW8Num11">
        <text:list-header>
          <text:p text:style-name="P38"><text:span text:style-name="T6">1. Wartość umowy ustala się na </text:span><text:span text:style-name="T7">podstawie formularza ofertowego stanowiącego załącznik zawierającego ceny jednostkowe dot. wykonanie usług kominiarskich:</text:span></text:p>
        </text:list-header>
      </text:list>
      <text:p text:style-name="P27">- Wykonanie przeglądu 1 lokalu położonego w granicach miasta Ustrzyki Dolne:</text:p>
      <text:p text:style-name="P28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oft-page-break/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p text:style-name="P23">/słownie brutto/ …………………………………………………………………………………..</text:p>
      <text:p text:style-name="P24">- Wykonanie przeglądu 1 lokalu położonego poza granicami miasta Ustrzyki Dolne:</text:p>
      <text:p text:style-name="P26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p text:style-name="P23">/słownie brutto/ …………………………………………………………………………………..</text:p>
      <text:p text:style-name="P25">- Czyszczenie 1 szt przewodu dymowego, wentylacyjnego bądź spalinowego:</text:p>
      <text:p text:style-name="P26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p text:style-name="P23">/słownie brutto/ …………………………………………………………………………………..</text:p>
      <text:p text:style-name="P30">- Usunięcie nieczystości ze spadów kominów wraz z ich utylizacją: </text:p>
      <text:p text:style-name="P26"><text:span text:style-name="T8">Netto:</text:span><text:span text:style-name="T9"> ………………………………… zł</text:span></text:p>
      <text:p text:style-name="P23">/słownie netto/ …………………………………………………………………………………..</text:p>
      <text:p text:style-name="P29"><text:span text:style-name="T8">VAT:</text:span><text:span text:style-name="T9"> ………………………………….. zł</text:span></text:p>
      <text:p text:style-name="P23">/słownie VAT/ …………………………………………………………………………………..</text:p>
      <text:p text:style-name="P29"><text:span text:style-name="T8">Brutto: </text:span><text:span text:style-name="T9">……………………………....... zł</text:span></text:p>
      <text:list xml:id="list31318101" text:continue-numbering="true" text:style-name="WW8Num11">
        <text:list-header>
          <text:p text:style-name="P46">/słownie brutto/ …………………………………………………………………………………..</text:p>
          <text:p text:style-name="P38">2. Wartość zamówienia będzie stanowiła sumę wykonanych czynności w budynkach wg wykazu zgodnie ze stanem faktycznym.</text:p>
        </text:list-header>
      </text:list>
      <text:p text:style-name="P15">§ 7</text:p>
      <text:list xml:id="list31223548" text:style-name="WW8Num24">
        <text:list-header>
          <text:p text:style-name="P31">1. Zamawiający zapłaci Wykonawcy za wykonane usługi przelewem w terminie 21 dni od otrzymania</text:p>
          <text:p text:style-name="P31">faktury VAT.</text:p>
          <text:p text:style-name="P31">2. Faktury VAT należy przesłać do Zarządu Gospodarki Mieszkaniowej w Ustrzykach Dolnych, </text:p>
          <text:p text:style-name="P31">ul. Dworcowa 10.</text:p>
          <text:p text:style-name="P31">3. W razie zwłoki zapłaty za wykonane usługi Zamawiający zapłaci Wykonawcy ustawowe odsetki.</text:p>
        </text:list-header>
      </text:list>
      <text:p text:style-name="P15">§ 8</text:p>
      <text:p text:style-name="P12">Wierzytelności stron wynikające z niniejszej umowy nie mogą być przeniesione na osobę trzecią.</text:p>
      <text:p text:style-name="P15">§ 9</text:p>
      <text:p text:style-name="P17"><text:span text:style-name="T6">Umowę zawiera się na czas określony </text:span><text:span text:style-name="T4">od …...................... do 31 grudnia 2016 r</text:span></text:p>
      <text:p text:style-name="P15">§ 10</text:p>
      <text:p text:style-name="P12"><text:soft-page-break/>W razie nie wywiązywania się przez Wykonawcy z obowiązków wynikających z niniejszej umowy, Zamawiający może rozwiązać umowę w trybie natychmiastowym. </text:p>
      <text:p text:style-name="P15">§ 11</text:p>
      <text:list xml:id="list31195741" text:style-name="WW8Num8">
        <text:list-header>
          <text:p text:style-name="P42">1. W razie niewykonania lub nienależytego wykonania zobowiązania przez Wykonawcę, niezależnie od uprawnień określonych w § 7, Wykonawca będzie zobowiązany do naprawienia wyrządzonej tym Zamawiającemu szkody, poprzez zapłatę 2 % wartości zamówienia brutto tytułem kary umownej. </text:p>
          <text:p text:style-name="P42">2. Zamawiający jest uprawniony do żądania na zasadach ogólnych odszkodowania uzupełniającego w przypadku, gdy wysokość szkody wyrządzonej Zamawiającemu niewykonaniem lub nienależytym wykonaniem zobowiązania przez Wykonawcę przewyższa wysokość kary umownej określonej w pkt 1.</text:p>
        </text:list-header>
      </text:list>
      <text:p text:style-name="P15">§ 12</text:p>
      <text:p text:style-name="P12">Każda ze stron może rozwiązać niniejszą umowę bez podawania przyczyny z zachowaniem trzymiesięcznego okresu wypowiedzenia.</text:p>
      <text:p text:style-name="P15">§ 13</text:p>
      <text:list xml:id="list31215242" text:style-name="WW8Num4">
        <text:list-header>
          <text:p text:style-name="P32">1. W razie zaistnienia istotnej zmiany okoliczności powodującej, że wykonanie umowy nie leży w interesie publicznym, czego nie można było przewidzieć w chwili zawarcia umowy, zamawiający może odstąpić </text:p>
          <text:p text:style-name="P32">od umowy w terminie 30 dni od powzięcia wiadomości o tych okolicznościach.</text:p>
          <text:p text:style-name="P35">2. W przypadku, o którym mowa w ust. 1, wykonawca może żądać wyłącznie wynagrodzenia należnego </text:p>
          <text:p text:style-name="P35">z tytułu wykonania części umowy.</text:p>
        </text:list-header>
      </text:list>
      <text:p text:style-name="P11"/>
      <text:p text:style-name="P4">§ 14</text:p>
      <text:p text:style-name="P13">Wszelkie zmiany niniejszej umowy wymagają formy pisemnej pod rygorem nieważności.</text:p>
      <text:p text:style-name="P22">§ 15</text:p>
      <text:p text:style-name="P12">W sprawach nieuregulowanych niniejszą umową zastosowanie mają przepisy kodeksu cywilnego.</text:p>
      <text:p text:style-name="P15">§ 16</text:p>
      <text:p text:style-name="P12">Umowę sporządzono w dwóch jednobrzmiących egzemplarzach, po jednym dla każdej ze stron.</text:p>
      <text:p text:style-name="P12"/>
      <text:p text:style-name="P12"/>
      <text:p text:style-name="P17"><text:span text:style-name="T1"><text:tab/></text:span><text:span text:style-name="T2"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size="12pt" style:font-size-asian="12pt"/>
    </style:style>
    <style:style style:name="WW8Num2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WW8Num9z0" style:family="text">
      <style:text-properties style:font-name="Courier New" fo:font-size="11pt" fo:font-style="normal" fo:font-weight="normal" style:font-size-asian="11pt" style:font-style-asian="normal" style:font-weight-asian="normal"/>
    </style:style>
    <style:style style:name="WW8Num11z0" style:family="text">
      <style:text-properties style:font-name="Courier New" fo:font-size="12pt" fo:font-style="normal" fo:font-weight="normal" style:font-size-asian="12pt" style:font-style-asian="normal" style:font-weight-asian="normal"/>
    </style:style>
    <style:style style:name="WW8Num24z0" style:family="text">
      <style:text-properties style:font-name="Courier New" fo:font-size="12pt" fo:font-style="normal" fo:font-weight="normal" style:font-size-asian="12pt" style:font-style-asian="normal" style:font-weight-asian="normal"/>
    </style:style>
    <style:style style:name="WW8Num4z0" style:family="text">
      <style:text-properties style:font-name="Courier New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3-02-26T08:54:38.48</meta:creation-date>
    <meta:printed-by>Przedsiębiosrwto Gospodarki Mieszkaniowej</meta:printed-by>
    <meta:print-date>2015-04-28T11:08:37.50</meta:print-date>
    <dc:date>2015-04-30T11:14:30.68</dc:date>
    <dc:creator>Przedsiębiosrwto Gospodarki Mieszkaniowej</dc:creator>
    <meta:editing-duration>PT07H22M48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4" meta:paragraph-count="103" meta:word-count="1050" meta:character-count="8897"/>
    <meta:user-defined meta:name="Informacja 1"/>
    <meta:user-defined meta:name="Informacja 2"/>
    <meta:user-defined meta:name="Informacja 3"/>
    <meta:user-defined meta:name="Informacja 4"/>
  </office:meta>
</office:document-meta>
</file>